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0.25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style:font-name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P13" style:parent-style-name="Akapitzlistą" style:list-style-name="LFO1" style:family="paragraph">
      <style:text-properties style:font-name="Times New Roman" fo:font-size="13pt" style:font-size-asian="13pt" style:font-size-complex="13pt"/>
    </style:style>
    <style:style style:name="P14" style:parent-style-name="Akapitzlistą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Normalny"/>
      <text:p text:style-name="Normalny"/>
      <text:p text:style-name="P2">Tomasz Uściłko</text:p>
      <text:list text:style-name="LFO1" text:continue-numbering="true">
        <text:list-item>
          <text:p text:style-name="P3"><text:span text:style-name="T4">Postanowienie Prezydenta Rzeczypospolitej Polskiej z dnia 19 lutego 2001 r. <text:s text:c="12"/>o powołaniu do pełnienia urzędu na stanowisku sędziego Sądu Rejonowego<text:s/></text:span><text:span text:style-name="T5"><text:s text:c="16"/>w Suwałkach na<text:s/></text:span><text:span text:style-name="T6">wniosek<text:s/></text:span><text:span text:style-name="T7">Krajowej Rady Sądownictwa,</text:span></text:p>
        </text:list-item>
        <text:list-item>
          <text:p text:style-name="P8"><text:span text:style-name="T9">Postanowienie Prezydenta Rzeczypospolitej Polskiej z dnia 15 lipca 2008 r. <text:s text:c="18"/>o powołaniu do pełnienia urzędu na stanowisku sędziego Sądu Okręgowego <text:s text:c="24"/>w<text:s/></text:span><text:span text:style-name="T10">Suwałkach na<text:s/></text:span><text:span text:style-name="T11">wniosek<text:s/></text:span><text:span text:style-name="T12">Krajowej Rady Sądownictwa,</text:span></text:p>
        </text:list-item>
        <text:list-item>
          <text:p text:style-name="P13">Postanowienie Prezydenta Rzeczypospolitej Polskiej z dnia 10 marca 2023 r. <text:s text:c="16"/>o powołaniu do pełnienia urzędu na stanowisku sędziego Sądu Apelacyjnego <text:s text:c="17"/>w Białymstoku na wniosek Krajowej Rady Sądownictwa.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ińska Jolanta</meta:initial-creator>
    <dc:creator>Bagińska Jolanta</dc:creator>
    <meta:creation-date>2023-04-03T14:00:00Z</meta:creation-date>
    <dc:date>2023-04-12T11:47:00Z</dc:date>
    <meta:print-date>2022-03-09T12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714" meta:row-count="5" meta:non-whitespace-character-count="613"/>
  </office:meta>
</office:document-meta>
</file>